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689000008C441098D7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4.164cm" svg:height="18.998cm" svg:x="3.417cm" svg:y="5.35cm">
          <draw:image xlink:href="Pictures/1000000000000689000008C441098D7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3.2$Windows_x86 LibreOffice_project/88805f81e9fe61362df02b9941de8e38a9b5fd16</meta:generator>
  </office:meta>
</office:document-meta>
</file>